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99cc66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353cm" loext:contextual-spacing="false"/>
      <style:text-properties style:font-name="Calibri" fo:font-size="8pt" officeooo:paragraph-rsid="00056c29" style:font-size-asian="8pt" style:font-size-complex="8pt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paragraph-rsid="00056c2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rsid="001f1a75" officeooo:paragraph-rsid="00056c29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.353cm" loext:contextual-spacing="false" fo:text-align="center" style:justify-single-word="false" fo:background-color="transparent"/>
      <style:text-properties style:font-name="Calibri" fo:font-size="16pt" fo:font-weight="bold" officeooo:rsid="001f1a75" officeooo:paragraph-rsid="00056c29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7" style:family="paragraph" style:parent-style-name="Standard">
      <style:text-properties style:use-window-font-color="true" style:font-name="Calibri" fo:font-size="14pt" fo:font-weight="bold" officeooo:rsid="0006f7fd" officeooo:paragraph-rsid="00056c29" style:font-size-asian="14pt" style:font-weight-asian="bold" style:font-size-complex="14pt" style:font-weight-complex="bold"/>
    </style:style>
    <style:style style:name="P8" style:family="paragraph" style:parent-style-name="Standard">
      <style:text-properties style:use-window-font-color="true" style:font-name="Calibri" fo:font-size="14pt" fo:font-weight="bold" officeooo:rsid="000b792a" officeooo:paragraph-rsid="000b792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99cc66" draw:fill-image-width="0cm" draw:fill-image-height="0cm"/>
      <style:paragraph-properties fo:text-align="center" style:justify-single-word="false" fo:background-color="#99cc66"/>
      <style:text-properties style:use-window-font-color="true" style:font-name="Calibri" fo:font-size="14pt" fo:font-weight="bold" officeooo:rsid="000c71cf" officeooo:paragraph-rsid="000c71cf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Calibri" fo:font-size="12pt" fo:font-weight="normal" officeooo:rsid="000b792a" officeooo:paragraph-rsid="000c71c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Calibri" fo:font-size="12pt" fo:font-weight="normal" officeooo:rsid="000b792a" officeooo:paragraph-rsid="000ec4b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style:font-name="Calibri" fo:font-size="12pt" fo:font-weight="normal" officeooo:rsid="000c71cf" officeooo:paragraph-rsid="000c71c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Calibri" fo:font-size="12pt" fo:font-weight="normal" officeooo:rsid="000c71cf" officeooo:paragraph-rsid="000ec4b9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Calibri" fo:font-size="12pt" fo:font-weight="normal" officeooo:rsid="000ec4b9" officeooo:paragraph-rsid="000ec4b9" style:font-size-asian="12pt" style:font-weight-asian="normal" style:font-size-complex="12pt" style:font-weight-complex="normal"/>
    </style:style>
    <style:style style:name="P15" style:family="paragraph" style:parent-style-name="Frame_20_contents">
      <style:paragraph-properties fo:margin-top="0cm" fo:margin-bottom="0cm" loext:contextual-spacing="false" fo:line-height="100%"/>
      <style:text-properties fo:color="#00000a" style:font-name="Calibri" fo:font-size="8pt" fo:language="fr" fo:country="FR" officeooo:rsid="000c71cf" officeooo:paragraph-rsid="000c71cf" style:font-name-asian="Calibri1" style:font-size-asian="8pt" style:language-asian="en" style:country-asian="US" style:font-size-complex="8pt" style:language-complex="ar" style:country-complex="SA"/>
    </style:style>
    <style:style style:name="P16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b792a" officeooo:paragraph-rsid="000b792a" style:font-size-asian="8pt" style:font-size-complex="8pt"/>
    </style:style>
    <style:style style:name="P17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c71cf" officeooo:paragraph-rsid="000c71cf" style:font-size-asian="8pt" style:font-size-complex="8pt"/>
    </style:style>
    <style:style style:name="P18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ec4b9" officeooo:paragraph-rsid="000ec4b9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71cf" style:font-weight-asian="bold" style:font-weight-complex="bold"/>
    </style:style>
    <style:style style:name="T3" style:family="text">
      <style:text-properties fo:font-weight="bold" officeooo:rsid="000ec4b9" style:font-weight-asian="bold" style:font-weight-complex="bold"/>
    </style:style>
    <style:style style:name="T4" style:family="text">
      <style:text-properties officeooo:rsid="000c71cf"/>
    </style:style>
    <style:style style:name="T5" style:family="text">
      <style:text-properties officeooo:rsid="000ec4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Classe :</text:p>
          </table:table-cell>
          <table:table-cell table:style-name="Tableau1.B1" table:number-columns-spanned="5" office:value-type="string">
            <text:p text:style-name="P4">Activité <text:span text:style-name="T5">3</text:span> : <text:span text:style-name="T4">risques liés aux enveloppes fluides du gl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1">Noms :</text:p>
          </table:table-cell>
          <table:table-cell table:style-name="Tableau1.A1" office:value-type="string">
            <text:p text:style-name="P2">Compétences évaluées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F</text:p>
          </table:table-cell>
          <table:table-cell table:style-name="Tableau1.A1" office:value-type="string">
            <text:p text:style-name="P3">S</text:p>
          </table:table-cell>
          <table:table-cell table:style-name="Tableau1.F2" office:value-type="string">
            <text:p text:style-name="P3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5">D 1.1 : Rendre compte des observations, expériences conclusions en utilisant un vocabulaire précis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D 1.2 : Exploiter un document constitué de divers supports (texte, schéma, graphique, tableau,)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6">D 3.1 : Relier des connaissances acquises en sciences, de sécurité et d’environneme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7">D 1.4 : Expliquer un phénomène à l’oral et à l’écrit.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F6" office:value-type="string">
            <text:p text:style-name="P5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8">D 5.1 : Replacer des évolutions scientifiques dans un contexte historique, géographique.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F6" office:value-type="string">
            <text:p text:style-name="P5"/>
          </table:table-cell>
        </table:table-row>
      </table:table>
      <text:p text:style-name="P7"/>
      <text:p text:style-name="P7"/>
      <text:p text:style-name="P9">I – <text:span text:style-name="T5">Observation des conditions atmosphériques</text:span></text:p>
      <text:p text:style-name="P7"/>
      <text:p text:style-name="P11"><text:span text:style-name="T1">1 - </text:span><text:span text:style-name="T5">Analyse ce graphique, quels sont tes remarques</text:span></text:p>
      <text:p text:style-name="P8"/>
      <text:p text:style-name="P8"/>
      <text:p text:style-name="P8"/>
      <text:p text:style-name="P9">II – <text:span text:style-name="T5">La circulation des masses d’air</text:span></text:p>
      <text:p text:style-name="P8"/>
      <text:p text:style-name="P10"><text:span text:style-name="T1">2 – </text:span><text:span text:style-name="T3">Expliquez</text:span><text:span text:style-name="T5"> quelle découverte scientifique les frère Montgolfier ont fait.</text:span></text:p>
      <text:p text:style-name="P10"/>
      <text:p text:style-name="P13"><text:span text:style-name="T1">3- </text:span><text:span text:style-name="T3">Explique</text:span><text:span text:style-name="T5"> comment les masses d’air peuvent circuler à la surface de la Terre, et quel est le facteur physique responsable de ce mouvement.</text:span></text:p>
      <text:p text:style-name="P13"/>
      <text:p text:style-name="P12"/>
      <text:p text:style-name="P12"/>
      <text:p text:style-name="P9">III – <text:span text:style-name="T5">Evolution du climat</text:span></text:p>
      <text:p text:style-name="P12"/>
      <text:p text:style-name="P12"/>
      <text:p text:style-name="P13"><text:span text:style-name="T3">4</text:span><text:span text:style-name="T1"> – </text:span><text:span text:style-name="T3">Repère, e</text:span><text:span text:style-name="T5">n te servant de la carte de vigilance du samedi 4 juin, les risques et le niveau de vigilance.</text:span></text:p>
      <text:p text:style-name="P13"/>
      <text:p text:style-name="P14"><text:span text:style-name="T1">5 - Explique</text:span> comment les météorologues informent les populations des ris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20:18.779636900</meta:creation-date>
    <dc:date>2017-06-16T14:44:50.061823335</dc:date>
    <meta:editing-duration>PT31M14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21" meta:word-count="174" meta:character-count="1071" meta:non-whitespace-character-count="913"/>
  </office:meta>
</office:document-meta>
</file>